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Times New Roman" style:font-name-asian="標楷體" fo:color="#FFFFFF" style:font-size-complex="12pt"/>
    </style:style>
    <style:style style:name="T4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1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3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7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8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20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47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48" style:parent-style-name="清單段落" style:list-style-name="LFO2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58" style:parent-style-name="清單段落" style:list-style-name="LFO2" style:family="paragraph">
      <style:paragraph-properties fo:line-height="0.3055in"/>
      <style:text-properties style:font-name="標楷體" style:font-name-asian="標楷體"/>
    </style:style>
    <style:style style:name="P59" style:parent-style-name="清單段落" style:list-style-name="LFO2" style:family="paragraph">
      <style:paragraph-properties fo:line-height="0.3055in"/>
      <style:text-properties style:font-name="標楷體" style:font-name-asian="標楷體"/>
    </style:style>
    <style:style style:name="P60" style:parent-style-name="清單段落" style:list-style-name="LFO2" style:family="paragraph">
      <style:paragraph-properties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61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63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64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65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align="justify" fo:line-height="0.3055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P78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9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fo:text-align="justify" fo:line-height="0.3055in" fo:margin-left="0.4923in" fo:text-indent="-0.4923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P81" style:parent-style-name="清單段落" style:list-style-name="LFO2" style:family="paragraph">
      <style:paragraph-properties fo:text-align="justify" fo:line-height="0.3055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P82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83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84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85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86" style:parent-style-name="清單段落" style:list-style-name="LFO2" style:family="paragraph">
      <style:paragraph-properties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87" style:parent-style-name="內文" style:master-page-name="MP1" style:family="paragraph">
      <style:paragraph-properties fo:break-before="page"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bottom="0.125in"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5" style:family="table-column">
      <style:table-column-properties style:column-width="1.1541in"/>
    </style:style>
    <style:style style:name="TableColumn96" style:family="table-column">
      <style:table-column-properties style:column-width="0.2909in"/>
    </style:style>
    <style:style style:name="TableColumn97" style:family="table-column">
      <style:table-column-properties style:column-width="0.2868in"/>
    </style:style>
    <style:style style:name="TableColumn98" style:family="table-column">
      <style:table-column-properties style:column-width="0.0041in"/>
    </style:style>
    <style:style style:name="TableColumn99" style:family="table-column">
      <style:table-column-properties style:column-width="0.2291in"/>
    </style:style>
    <style:style style:name="TableColumn100" style:family="table-column">
      <style:table-column-properties style:column-width="0.0618in"/>
    </style:style>
    <style:style style:name="TableColumn101" style:family="table-column">
      <style:table-column-properties style:column-width="0.2909in"/>
    </style:style>
    <style:style style:name="TableColumn102" style:family="table-column">
      <style:table-column-properties style:column-width="0.1395in"/>
    </style:style>
    <style:style style:name="TableColumn103" style:family="table-column">
      <style:table-column-properties style:column-width="0.1513in"/>
    </style:style>
    <style:style style:name="TableColumn104" style:family="table-column">
      <style:table-column-properties style:column-width="0.2909in"/>
    </style:style>
    <style:style style:name="TableColumn105" style:family="table-column">
      <style:table-column-properties style:column-width="0.1388in"/>
    </style:style>
    <style:style style:name="TableColumn106" style:family="table-column">
      <style:table-column-properties style:column-width="0.152in"/>
    </style:style>
    <style:style style:name="TableColumn107" style:family="table-column">
      <style:table-column-properties style:column-width="0.2736in"/>
    </style:style>
    <style:style style:name="TableColumn108" style:family="table-column">
      <style:table-column-properties style:column-width="0.0173in"/>
    </style:style>
    <style:style style:name="TableColumn109" style:family="table-column">
      <style:table-column-properties style:column-width="0.2909in"/>
    </style:style>
    <style:style style:name="TableColumn110" style:family="table-column">
      <style:table-column-properties style:column-width="0.2909in"/>
    </style:style>
    <style:style style:name="TableColumn111" style:family="table-column">
      <style:table-column-properties style:column-width="0.7562in"/>
    </style:style>
    <style:style style:name="TableColumn112" style:family="table-column">
      <style:table-column-properties style:column-width="0.3763in"/>
    </style:style>
    <style:style style:name="TableColumn113" style:family="table-column">
      <style:table-column-properties style:column-width="1.7326in"/>
    </style:style>
    <style:style style:name="Table94" style:family="table">
      <style:table-properties style:width="6.9291in" fo:margin-left="0in" table:align="center"/>
    </style:style>
    <style:style style:name="TableRow114" style:family="table-row">
      <style:table-row-properties style:min-row-height="0.4548in" fo:keep-together="always"/>
    </style:style>
    <style:style style:name="TableCell115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16" style:parent-style-name="本文" style:family="paragraph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18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vertical-align="middle" fo:padding-top="0in" fo:padding-left="0.009in" fo:padding-bottom="0in" fo:padding-right="0.0194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Row130" style:family="table-row">
      <style:table-row-properties style:min-row-height="0.4159in" fo:keep-together="always"/>
    </style:style>
    <style:style style:name="TableCell131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32" style:parent-style-name="本文" style:family="paragraph">
      <style:paragraph-properties fo:margin-right="0.0618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34" style:parent-style-name="本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09in" fo:padding-bottom="0in" fo:padding-right="0.0194in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ableCell139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40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TableRow141" style:family="table-row">
      <style:table-row-properties style:min-row-height="0.3812in" fo:keep-together="always"/>
    </style:style>
    <style:style style:name="TableCell142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margin-right="0.0618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45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49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vertical-align="middle" fo:padding-top="0in" fo:padding-left="0.009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53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54" style:parent-style-name="本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161" style:family="table-row">
      <style:table-row-properties style:min-row-height="0.3756in" fo:keep-together="always"/>
    </style:style>
    <style:style style:name="TableCell162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63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P164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66" style:parent-style-name="本文" style:family="paragraph"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68" style:parent-style-name="本文" style:family="paragraph"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70" style:parent-style-name="本文" style:family="paragraph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72" style:parent-style-name="本文" style:family="paragraph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74" style:parent-style-name="本文" style:family="paragraph"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76" style:parent-style-name="本文" style:family="paragraph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78" style:parent-style-name="本文" style:family="paragraph"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80" style:parent-style-name="本文" style:family="paragraph"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82" style:parent-style-name="本文" style:family="paragraph"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84" style:parent-style-name="本文" style:family="paragraph"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vertical-align="middle" fo:padding-top="0in" fo:padding-left="0.009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vertical-align="middle" fo:padding-top="0in" fo:padding-left="0.009in" fo:padding-bottom="0in" fo:padding-right="0.0194in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201" style:family="table-row">
      <style:table-row-properties style:min-row-height="0.3263in" fo:keep-together="always"/>
    </style:style>
    <style:style style:name="TableCell202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03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05" style:parent-style-name="本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07" style:parent-style-name="本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vertical-align="middle" fo:padding-top="0in" fo:padding-left="0.009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11" style:parent-style-name="本文" style:family="paragraph">
      <style:text-properties style:font-name="標楷體" style:font-name-asian="標楷體"/>
    </style:style>
    <style:style style:name="TableRow212" style:family="table-row">
      <style:table-row-properties style:min-row-height="0.3263in" fo:keep-together="always"/>
    </style:style>
    <style:style style:name="P213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vertical-align="middle" fo:padding-top="0in" fo:padding-left="0.009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ableRow217" style:family="table-row">
      <style:table-row-properties style:min-row-height="0.3263in" fo:keep-together="always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20" style:parent-style-name="本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Row223" style:family="table-row">
      <style:table-row-properties style:min-row-height="0.3263in" fo:keep-together="always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26" style:parent-style-name="本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ableRow230" style:family="table-row">
      <style:table-row-properties style:min-row-height="0.352in" fo:keep-together="always"/>
    </style:style>
    <style:style style:name="TableCell231" style:family="table-cell">
      <style:table-cell-properties fo:border="0.0069in solid #000000" fo:background-color="#EEECE1" style:vertical-align="middle" fo:padding-top="0in" fo:padding-left="0.009in" fo:padding-bottom="0in" fo:padding-right="0.0194in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805in" fo:keep-together="always"/>
    </style:style>
    <style:style style:name="TableCell235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Cell241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ableCell244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45" style:parent-style-name="本文" style:family="paragraph">
      <style:paragraph-properties fo:text-align="center" fo:margin-left="0.0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ableRow247" style:family="table-row">
      <style:table-row-properties style:min-row-height="0.852in" fo:keep-together="always"/>
    </style:style>
    <style:style style:name="TableCell248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49" style:parent-style-name="本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51" style:parent-style-name="本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53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vertical-align="middle" fo:padding-top="0in" fo:padding-left="0.009in" fo:padding-bottom="0in" fo:padding-right="0.0194in"/>
    </style:style>
    <style:style style:name="P255" style:parent-style-name="本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P256" style:parent-style-name="本文" style:family="paragraph">
      <style:paragraph-properties style:text-autospace="none" fo:text-align="end" fo:line-height="0.2118in" fo:margin-left="-0.125in" fo:margin-right="-0.0138in">
        <style:tab-stops>
          <style:tab-stop style:type="left" style:position="5.3333in"/>
          <style:tab-stop style:type="left" style:position="6.5in"/>
          <style:tab-stop style:type="left" style:position="6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margin-top="0.25in" fo:margin-bottom="0.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2" style:parent-style-name="內文" style:family="paragraph">
      <style:paragraph-properties style:snap-to-layout-grid="false" fo:text-align="center" fo:margin-bottom="0.375in" fo:line-height="0.2777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4" style:parent-style-name="內文" style:family="paragraph">
      <style:paragraph-properties fo:text-align="justify" fo:margin-top="0.25in" fo:margin-bottom="0.125in" fo:line-height="0.3472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margin-top="0.125in" fo:margin-bottom="0.125in" fo:line-height="0.305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margin-top="0.375in" fo:line-height="0.3055in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margin-top="0.375in" fo:line-height="0.3055in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top="0.375in" fo:line-height="0.3055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7" style:parent-style-name="內文" style:family="paragraph">
      <style:paragraph-properties style:snap-to-layout-grid="false" fo:text-align="center" fo:margin-bottom="0.125in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style:snap-to-layout-grid="false" fo:margin-bottom="0.125in" fo:line-height="0.2777in" fo:margin-left="0.0006in" fo:text-indent="-0.46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2" style:family="table-column">
      <style:table-column-properties style:column-width="0.6861in"/>
    </style:style>
    <style:style style:name="TableColumn323" style:family="table-column">
      <style:table-column-properties style:column-width="1.0826in"/>
    </style:style>
    <style:style style:name="TableColumn324" style:family="table-column">
      <style:table-column-properties style:column-width="0.5902in"/>
    </style:style>
    <style:style style:name="TableColumn325" style:family="table-column">
      <style:table-column-properties style:column-width="1.7347in"/>
    </style:style>
    <style:style style:name="TableColumn326" style:family="table-column">
      <style:table-column-properties style:column-width="1.4729in"/>
    </style:style>
    <style:style style:name="TableColumn327" style:family="table-column">
      <style:table-column-properties style:column-width="1.1812in"/>
    </style:style>
    <style:style style:name="Table321" style:family="table">
      <style:table-properties style:width="6.7479in" fo:margin-left="0in" table:align="center"/>
    </style:style>
    <style:style style:name="TableRow328" style:family="table-row">
      <style:table-row-properties style:min-row-height="0.3701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08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1.0069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0.2083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0" style:parent-style-name="內文" style:family="paragraph">
      <style:paragraph-properties style:snap-to-layout-grid="false" fo:text-align="justify" fo:line-height="0.2083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1.0798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083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9" style:parent-style-name="內文" style:family="paragraph">
      <style:paragraph-properties style:snap-to-layout-grid="false"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1.1743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2083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8" style:parent-style-name="內文" style:family="paragraph">
      <style:paragraph-properties style:snap-to-layout-grid="false" fo:text-align="justify" fo:line-height="0.2083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1.0729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2083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7" style:parent-style-name="內文" style:family="paragraph">
      <style:paragraph-properties style:snap-to-layout-grid="false" fo:text-align="justify" fo:line-height="0.2083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1.17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line-height="0.2083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6" style:parent-style-name="內文" style:family="paragraph">
      <style:paragraph-properties style:snap-to-layout-grid="false" fo:text-align="justify" fo:line-height="0.2083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margin-top="0.25in" fo:margin-left="0.0013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margin-top="0.375in" fo:margin-left="0.0013in" fo:text-indent="-0.369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2222in" fo:margin-right="-0.0923in"/>
      <style:text-properties style:font-name="標楷體" style:font-name-asian="標楷體" fo:font-weight="bold" style:font-weight-asian="bold" style:font-size-complex="12pt"/>
    </style:style>
    <style:style style:name="P447" style:parent-style-name="內文" style:family="paragraph">
      <style:paragraph-properties fo:line-height="0.2222in" fo:margin-right="-0.0923in"/>
      <style:text-properties style:font-name="標楷體" style:font-name-asian="標楷體" fo:font-weight="bold" style:font-weight-asian="bold" style:font-size-complex="12pt"/>
    </style:style>
    <style:style style:name="P448" style:parent-style-name="清單段落" style:list-style-name="LFO3" style:family="paragraph">
      <style:paragraph-properties fo:line-height="0.2222in" fo:margin-right="-0.2729in"/>
      <style:text-properties style:font-name="標楷體" style:font-name-asian="標楷體" style:font-size-complex="12pt"/>
    </style:style>
    <style:style style:name="P449" style:parent-style-name="清單段落" style:list-style-name="LFO3" style:family="paragraph">
      <style:paragraph-properties style:snap-to-layout-grid="false" fo:line-height="0.2222in" fo:margin-right="-0.2729in">
        <style:tab-stops>
          <style:tab-stop style:type="left" style:position="0.1722in"/>
        </style:tab-stops>
      </style:paragraph-properties>
      <style:text-properties style:font-name="標楷體" style:font-name-asian="標楷體" style:font-size-complex="12pt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54" style:parent-style-name="內文" style:family="paragraph">
      <style:paragraph-properties style:snap-to-layout-grid="false" fo:text-align="center" fo:margin-top="0.125in" fo:line-height="0.3055in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457" style:family="table-column">
      <style:table-column-properties style:column-width="0.5763in"/>
    </style:style>
    <style:style style:name="TableColumn458" style:family="table-column">
      <style:table-column-properties style:column-width="1.0805in"/>
    </style:style>
    <style:style style:name="TableColumn459" style:family="table-column">
      <style:table-column-properties style:column-width="2.9666in"/>
    </style:style>
    <style:style style:name="TableColumn460" style:family="table-column">
      <style:table-column-properties style:column-width="2.0625in"/>
    </style:style>
    <style:style style:name="Table456" style:family="table">
      <style:table-properties style:width="6.6861in" fo:margin-left="0in" table:align="cente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0" style:family="table-row">
      <style:table-row-properties style:min-row-height="0.7965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48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fo:color="#000000" style:font-size-complex="12pt"/>
    </style:style>
    <style:style style:name="P48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Row486" style:family="table-row">
      <style:table-row-properties style:min-row-height="0.3069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0" style:family="table-row">
      <style:table-row-properties style:min-row-height="0.9527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清單段落" style:list-style-name="LFO4" style:family="paragraph">
      <style:text-properties style:font-name="標楷體" style:font-name-asian="標楷體" style:font-size-complex="12pt"/>
    </style:style>
    <style:style style:name="P497" style:parent-style-name="清單段落" style:list-style-name="LFO4" style:family="paragraph">
      <style:text-properties style:font-name="標楷體" style:font-name-asian="標楷體" style:font-size-complex="12pt"/>
    </style:style>
    <style:style style:name="P498" style:parent-style-name="清單段落" style:list-style-name="LFO4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Row503" style:family="table-row">
      <style:table-row-properties style:min-row-height="0.3277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7" style:family="table-row">
      <style:table-row-properties style:min-row-height="0.5645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17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min-row-height="0.305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6" style:family="table-row">
      <style:table-row-properties style:min-row-height="0.560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33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Row535" style:family="table-row">
      <style:table-row-properties style:min-row-height="0.6055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45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Row549" style:family="table-row">
      <style:table-row-properties style:min-row-height="0.2736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4" style:family="table-row">
      <style:table-row-properties style:min-row-height="0.5826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6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min-row-height="0.5756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73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Row578" style:family="table-row">
      <style:table-row-properties style:min-row-height="0.3416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3" style:family="table-row">
      <style:table-row-properties style:min-row-height="0.6812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9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TableRow592" style:family="table-row">
      <style:table-row-properties style:min-row-height="0.9763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0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03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04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Row607" style:family="table-row">
      <style:table-row-properties style:min-row-height="0.3541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7pt" style:font-size-asian="17pt" style:font-size-complex="17pt"/>
    </style:style>
  </office:automatic-styles>
  <office:body>
    <office:text text:use-soft-page-breaks="true">
      <text:p text:style-name="P1">新北市110學年度八年一貫珠寶金工培力預修專班實施計畫</text:p>
      <text:p text:style-name="P2"><text:span text:style-name="T3">1110348</text:span><text:span text:style-name="T4">034</text:span><text:span text:style-name="T5">新北教技字第</text:span><text:span text:style-name="T6">1110348034</text:span><text:span text:style-name="T7">號</text:span></text:p>
      <text:list text:style-name="LFO2" text:continue-numbering="true">
        <text:list-item>
          <text:p text:style-name="P8">依據：</text:p>
        </text:list-item>
      </text:list>
      <text:p text:style-name="P9">教育部110年6月11日臺教授國部字第1100048154B號令修正高級中等學校課程規劃及實施要點規劃辦理之。</text:p>
      <text:list text:style-name="LFO2" text:continue-numbering="true">
        <text:list-item>
          <text:p text:style-name="P10">目的：</text:p>
          <text:list text:continue-numbering="true">
            <text:list-item>
              <text:p text:style-name="P11">培養學生生涯認知能力，透過珠寶金工技術精進，深化職涯之發展。</text:p>
            </text:list-item>
            <text:list-item>
              <text:p text:style-name="P12">建立正確職業道德觀念，培養自我發展、創造思考及適應變遷能力。</text:p>
            </text:list-item>
            <text:list-item>
              <text:p text:style-name="P13">強化產官學研鏈結關係，推動八年一貫培育工藝創作與設計之人才。</text:p>
            </text:list-item>
          </text:list>
        </text:list-item>
        <text:list-item>
          <text:p text:style-name="P14">主辦單位：新北市政府教育局</text:p>
        </text:list-item>
        <text:list-item>
          <text:p text:style-name="P15">承辦單位：新北市立鶯歌工商、景文科技大學</text:p>
        </text:list-item>
        <text:list-item>
          <text:p text:style-name="P16">協辦單位：東龍珠鑽石集團</text:p>
        </text:list-item>
        <text:list-item>
          <text:p text:style-name="P17">參加對象：新北市高級中等學校在籍學生</text:p>
        </text:list-item>
        <text:list-item>
          <text:p text:style-name="P18">審查程序：</text:p>
          <text:list text:continue-numbering="true">
            <text:list-item>
              <text:p text:style-name="P19">由各校推薦有意願且對珠寶金工設計有興趣之學生報名參加，以曾參與珠寶金工金工相關課程，優先推薦。</text:p>
            </text:list-item>
            <text:list-item>
              <text:p text:style-name="P20">凡欲報名參加本專班之同學，需以A4紙張設計繳交個人作品審查，請以手繪、麥克筆或色鉛筆上色方式，設計一串專屬母親節珠寶項鍊，敘明50字以內設計創作理念，並請務必註明就讀學校名稱及學生姓名。</text:p>
            </text:list-item>
            <text:list-item>
              <text:p text:style-name="P21"><text:span text:style-name="T22">請於</text:span><text:span text:style-name="T23">111</text:span><text:span text:style-name="T24">年</text:span><text:span text:style-name="T25">4</text:span><text:span text:style-name="T26">月</text:span><text:span text:style-name="T27">8</text:span><text:span text:style-name="T28">日前，</text:span><text:span text:style-name="T29">以學校為單位</text:span><text:span text:style-name="T30">，檢附</text:span><text:span text:style-name="T31">個人申請表</text:span><text:span text:style-name="T32">(</text:span><text:span text:style-name="T33">附件一</text:span><text:span text:style-name="T34">)</text:span><text:span text:style-name="T35">、家長同意書</text:span><text:span text:style-name="T36">(</text:span><text:span text:style-name="T37">附件二</text:span><text:span text:style-name="T38">)</text:span><text:span text:style-name="T39">、學校推薦報名總表</text:span><text:span text:style-name="T40">(</text:span><text:span text:style-name="T41">附件三</text:span><text:span text:style-name="T42">)</text:span><text:span text:style-name="T43">以及</text:span><text:span text:style-name="T44">A4</text:span><text:span text:style-name="T45">設計作品等資料，在期限內「送達」承辦學校審查，凡資料或作品規格不符者一律不予受理、不得異議。</text:span></text:p>
            </text:list-item>
          </text:list>
        </text:list-item>
      </text:list>
      <text:p text:style-name="P46">（新北市立鶯歌工商實習處收<text:s text:c="3"/>地址：23942鶯歌區中正三路154號）</text:p>
      <text:list text:style-name="LFO2" text:continue-numbering="true">
        <text:list-item>
          <text:list>
            <text:list-item>
              <text:p text:style-name="P47">承辦學校將彙整各校報名學生資料及作品，擇期召開審查委員會議審查及公告錄取學生名單。</text:p>
            </text:list-item>
          </text:list>
        </text:list-item>
        <text:list-item>
          <text:p text:style-name="P48"><text:span text:style-name="T49">錄取名額：</text:span><text:span text:style-name="T50">24</text:span><text:span text:style-name="T51">人（</text:span><text:span text:style-name="T52">受限於</text:span><text:span text:style-name="T53">金工教室工作崗位</text:span><text:span text:style-name="T54">數</text:span><text:span text:style-name="T55">）</text:span></text:p>
        </text:list-item>
        <text:list-item>
          <text:p text:style-name="P56">錄取公告：</text:p>
          <text:list text:continue-numbering="true">
            <text:list-item>
              <text:p text:style-name="P57">預計111年4月15日公告鶯歌工商網站首頁（https://www.ykvs.ntpc.edu.tw）</text:p>
            </text:list-item>
            <text:list-item>
              <text:p text:style-name="P58">承辦學校將另行通知錄取學生。</text:p>
            </text:list-item>
          </text:list>
        </text:list-item>
        <text:list-item>
          <text:p text:style-name="P59">課程安排：基礎金工實作課程，課程表如附件四。</text:p>
        </text:list-item>
        <text:list-item>
          <text:p text:style-name="P60">師資安排：景文科技大學教師、學有專精企業業師</text:p>
        </text:list-item>
        <text:list-item>
          <text:p text:style-name="P61">上課地點教室：鶯歌工商教學大樓4F金工教室、景文科技大學。</text:p>
        </text:list-item>
        <text:list-item>
          <text:p text:style-name="P62">研習證明與學分採計：</text:p>
          <text:list text:continue-numbering="true">
            <text:list-item>
              <text:p text:style-name="P63">本專班係依據高級中等學校課程規劃及實施要點第4條第3項，由承辦學校(鶯歌工商)規劃與景文科技大學合作開課，同步開設預修課程供學生選修。</text:p>
            </text:list-item>
            <text:list-item>
              <text:p text:style-name="P64">凡全程參與本專班，期末結業時，將由承辦學校(鶯歌工商)頒發研習證明書。</text:p>
            </text:list-item>
            <text:list-item>
              <text:p text:style-name="P65"><text:span text:style-name="T66">凡修習本專班期末成績合格者，另由景文科技大學視覺傳達設計系將核發預修</text:span><text:span text:style-name="T67">2</text:span><text:span text:style-name="T68">學分</text:span><text:span text:style-name="T69">(</text:span><text:span text:style-name="T70">以</text:span><text:span text:style-name="T71">18</text:span><text:span text:style-name="T72">節課</text:span><text:span text:style-name="T73">1</text:span><text:span text:style-name="T74">學分計算</text:span><text:span text:style-name="T75">)</text:span><text:span text:style-name="T76">證明，未來升學錄取該校系時，可以抵免學分數。</text:span></text:p>
            </text:list-item>
          </text:list>
        </text:list-item>
        <text:list-item>
          <text:p text:style-name="P77">交通方式：凡錄取參與本課程之學生，須自行安排交通工具前往鶯歌工商。</text:p>
        </text:list-item>
        <text:list-item>
          <text:p text:style-name="P78">本案錄取人數倘若未達15人，本(110)學年度將暫緩辦理。</text:p>
        </text:list-item>
        <text:list-item>
          <text:p text:style-name="P79">本案相關辦理經費，由新北市政府教育局專案補助。</text:p>
        </text:list-item>
        <text:list-item>
          <text:p text:style-name="P80">承辦學校校長依「公立高級中等以下學校校長成績考核辦法」第7條第2項第3款第2目辦理重要計畫嘉獎2次、學校工作人員依「公立高級中等以下學校教師成績考核辦法」第6條第2項第2款第9目、第3款第10目規定辦理敘獎，敘獎額度參考「新北市政府所屬各級學校及幼兒園辦理教師敘獎處理原則」附表第4項第2款規定，主要策劃執行人員記功1次、餘協辦及督辦5人依功績程度嘉獎1次至2次，由承辦學校本權責辦理敘獎；校長部分由教育局辦理。</text:p>
        </text:list-item>
        <text:list-item>
          <text:p text:style-name="P81">效益評估</text:p>
          <text:list text:continue-numbering="true">
            <text:list-item>
              <text:p text:style-name="P82">傳承專業珠寶鑲嵌師金工技術，提升學生金工專業技術實作能力。</text:p>
            </text:list-item>
            <text:list-item>
              <text:p text:style-name="P83">邀請專家分享實務與業界參訪，以增加學生互動觀摩學習之機會。</text:p>
            </text:list-item>
            <text:list-item>
              <text:p text:style-name="P84">舉辦期末金工成果發表及展覽，鼓勵學生參與課程產出優秀作品。</text:p>
            </text:list-item>
            <text:list-item>
              <text:p text:style-name="P85">鼓勵參加珠寶金工相關之競賽，落實務實致用及證能合一之效益。</text:p>
            </text:list-item>
          </text:list>
        </text:list-item>
        <text:list-item>
          <text:p text:style-name="P86">本計畫經陳報新北市政府教育局核定後實施。</text:p>
        </text:list-item>
      </text:list>
      <text:soft-page-break/>
      <text:p text:style-name="P87">附件一</text:p>
      <text:p text:style-name="P88"><text:span text:style-name="T89">新北市</text:span><text:span text:style-name="T90">110</text:span><text:span text:style-name="T91">學年度八年一貫珠寶金工培力預修專班</text:span><text:span text:style-name="T92">個人</text:span><text:span text:style-name="T93">申請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申請編號<text:s text:c="26"/>由原就讀學校填寫</text:p>
          </table:table-cell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本文"><text:span text:style-name="T120">填表</text:span><text:span text:style-name="T121"><text:s/></text:span></text:p>
          </table:table-cell>
          <table:table-cell table:style-name="TableCell122" table:number-columns-spanned="2">
            <text:p text:style-name="P123"><text:span text:style-name="T124">111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/text:p>
          </table:table-cell>
          <table:covered-table-cell/>
        </table:table-row>
        <table:table-row table:style-name="TableRow130">
          <table:table-cell table:style-name="TableCell131">
            <text:p text:style-name="P132">原就讀學校</text:p>
          </table:table-cell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本文"><text:span text:style-name="T136">所屬</text:span><text:span text:style-name="T137">科</text:span><text:span text:style-name="T138">別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學生姓名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座號</text:span>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本文"><text:span text:style-name="T152">班級</text:span></text:p>
          </table:table-cell>
          <table:table-cell table:style-name="TableCell153" table:number-columns-spanned="2">
            <text:p text:style-name="P154"><text:span text:style-name="T155">　</text:span><text:span text:style-name="T156"><text:s text:c="5"/></text:span><text:span text:style-name="T157">　　</text:span><text:span text:style-name="T158">年</text:span><text:span text:style-name="T159">　　　　</text:span><text:span text:style-name="T160">班</text:span></text:p>
          </table:table-cell>
          <table:covered-table-cell/>
        </table:table-row>
        <table:table-row table:style-name="TableRow161">
          <table:table-cell table:style-name="TableCell162">
            <text:p text:style-name="P163">身份證字號</text:p>
            <text:p text:style-name="P164">(保險用)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本文"><text:span text:style-name="T186">生日</text:span><text:span text:style-name="T187"><text:line-break/></text:span><text:span text:style-name="T188">(</text:span><text:span text:style-name="T189">保險用</text:span><text:span text:style-name="T190">)</text:span></text:p>
          </table:table-cell>
          <table:table-cell table:style-name="TableCell191" table:number-columns-spanned="2">
            <text:p text:style-name="P192"><text:span text:style-name="T193">民國</text:span><text:span text:style-name="T194">　　</text:span><text:span text:style-name="T195"><text:s/></text:span><text:span text:style-name="T196">年</text:span><text:span text:style-name="T197">　　</text:span><text:span text:style-name="T198">月</text:span><text:span text:style-name="T199">　　</text:span><text:span text:style-name="T200">日</text:span></text:p>
          </table:table-cell>
          <table:covered-table-cell/>
        </table:table-row>
        <table:table-row table:style-name="TableRow201">
          <table:table-cell table:style-name="TableCell202" table:number-rows-spanned="4">
            <text:p text:style-name="P203">聯絡方式</text:p>
          </table:table-cell>
          <table:table-cell table:style-name="TableCell204" table:number-columns-spanned="4">
            <text:p text:style-name="P205">住家電話</text:p>
          </table:table-cell>
          <table:covered-table-cell/>
          <table:covered-table-cell/>
          <table:covered-table-cell/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本文"><text:span text:style-name="T209">行動電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8">
            <text:p text:style-name="本文"><text:span text:style-name="T215">地址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8">
            <text:p text:style-name="P220"><text:span text:style-name="T221">E-mail</text:span><text:span text:style-name="T2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8">
            <text:p text:style-name="P226"><text:span text:style-name="T227">緊急聯絡人：</text:span><text:span text:style-name="T228"><text:s text:c="23"/></text:span><text:span text:style-name="T229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9">
            <text:p text:style-name="P232"><text:span text:style-name="T233">原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導師</text:span></text:p>
          </table:table-cell>
          <table:covered-table-cell/>
          <table:covered-table-cell/>
          <table:table-cell table:style-name="TableCell238" table:number-columns-spanned="10">
            <text:p text:style-name="P239"><text:span text:style-name="T240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單位主管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校長</text:span></text:p>
          </table: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>附件二</text:p>
      <text:p text:style-name="P260"/>
      <text:p text:style-name="P261">新北市110學年度八年一貫珠寶金工培力預修專班</text:p>
      <text:p text:style-name="P262"><text:span text:style-name="T263">家長同意書</text:span></text:p>
      <text:p text:style-name="P264"><text:span text:style-name="T265"><text:s text:c="4"/></text:span><text:span text:style-name="T266">本人同意敝子弟參加「</text:span><text:span text:style-name="T267">新北市</text:span><text:span text:style-name="T268">110</text:span><text:span text:style-name="T269">學年度八年一貫珠寶金工培力預修專班」</text:span><text:span text:style-name="T270">，上課日往返鶯歌工商之交通方式，已確實做好妥善規畫，提醒敝子弟注意交通安全，</text:span><text:span text:style-name="T271">並恪遵承辦學校</text:span><text:span text:style-name="T272">(</text:span><text:span text:style-name="T273">鶯歌工商</text:span><text:span text:style-name="T274">)</text:span><text:span text:style-name="T275">及實習工場相關安全衛生之規定，若有違反規定，願意取消參加資格，絕無異議。</text:span><text:span text:style-name="T276"><text:s text:c="3"/></text:span></text:p>
      <text:p text:style-name="P277"><text:span text:style-name="T278"><text:s text:c="8"/></text:span><text:span text:style-name="T279">此致</text:span></text:p>
      <text:p text:style-name="P280">新北市立鶯歌工商</text:p>
      <text:p text:style-name="P281"/>
      <text:p text:style-name="P282"/>
      <text:p text:style-name="P283"><text:span text:style-name="T284">就讀學校：</text:span><text:span text:style-name="T285">　　　　　　　　　　　</text:span><text:span text:style-name="T286"><text:s/></text:span><text:span text:style-name="T287">、班級座號：</text:span><text:span text:style-name="T288">　　　　　　　　　　　</text:span></text:p>
      <text:p text:style-name="P289"><text:span text:style-name="T290">學生姓名：</text:span><text:span text:style-name="T291">　　　　　　　　　　　</text:span><text:span text:style-name="T292">　</text:span><text:span text:style-name="T293">(</text:span><text:span text:style-name="T294">簽名</text:span><text:span text:style-name="T295">)<text:s/></text:span><text:span text:style-name="T296">、</text:span><text:span text:style-name="T297">手機</text:span><text:span text:style-name="T298">：</text:span><text:span text:style-name="T299">　　</text:span><text:span text:style-name="T300"><text:s/></text:span><text:span text:style-name="T301">　　　　　　　　</text:span></text:p>
      <text:p text:style-name="P302"><text:span text:style-name="T303">家長姓名：</text:span><text:span text:style-name="T304">　　　　　　　　　　　</text:span><text:span text:style-name="T305"><text:s text:c="2"/>(</text:span><text:span text:style-name="T306">簽名</text:span><text:span text:style-name="T307">)<text:s/></text:span><text:span text:style-name="T308">、</text:span><text:span text:style-name="T309">手機</text:span><text:span text:style-name="T310">：</text:span><text:span text:style-name="T311">　　　　　　　　　</text:span><text:span text:style-name="T312"><text:s/></text:span><text:span text:style-name="T313">　</text:span></text:p>
      <text:p text:style-name="P314"/>
      <text:p text:style-name="P315">附件三</text:p>
      <text:p text:style-name="P316">新北市110學年度八年一貫珠寶金工培力預修專班</text:p>
      <text:p text:style-name="P317"><text:span text:style-name="T318">學校</text:span><text:span text:style-name="T319">推薦報名總表</text:span></text:p>
      <text:p text:style-name="P320"><text:s text:c="5"/>學校名稱：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序編</text:p>
          </table:table-cell>
          <table:table-cell table:style-name="TableCell331">
            <text:p text:style-name="P332">班<text:s text:c="2"/>級</text:p>
          </table:table-cell>
          <table:table-cell table:style-name="TableCell333">
            <text:p text:style-name="P334">座號</text:p>
          </table:table-cell>
          <table:table-cell table:style-name="TableCell335">
            <text:p text:style-name="P336">姓<text:s text:c="6"/>名</text:p>
          </table:table-cell>
          <table:table-cell table:style-name="TableCell337">
            <text:p text:style-name="P338"><text:span text:style-name="T339">資料</text:span><text:span text:style-name="T340">檢核</text:span><text:span text:style-name="T341">(</text:span><text:span text:style-name="T342">勾選</text:span><text:span text:style-name="T343">)</text:span></text:p>
          </table:table-cell>
          <table:table-cell table:style-name="TableCell344">
            <text:p text:style-name="P345">備註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□A4設計作品</text:p>
            <text:p text:style-name="P357"><text:span text:style-name="T358">□</text:span><text:span text:style-name="T359">個人申請表</text:span></text:p>
            <text:p text:style-name="P360"><text:span text:style-name="T361">□</text:span><text:span text:style-name="T362">家長同意書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□A4設計作品</text:p>
            <text:p text:style-name="P376"><text:span text:style-name="T377">□</text:span><text:span text:style-name="T378">個人申請表</text:span></text:p>
            <text:p text:style-name="P379"><text:span text:style-name="T380">□</text:span><text:span text:style-name="T381">家長同意書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A4設計作品</text:p>
            <text:p text:style-name="P395"><text:span text:style-name="T396">□</text:span><text:span text:style-name="T397">個人申請表</text:span></text:p>
            <text:p text:style-name="P398"><text:span text:style-name="T399">□</text:span><text:span text:style-name="T400">家長同意書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□A4設計作品</text:p>
            <text:p text:style-name="P414"><text:span text:style-name="T415">□</text:span><text:span text:style-name="T416">個人申請表</text:span></text:p>
            <text:p text:style-name="P417"><text:span text:style-name="T418">□</text:span><text:span text:style-name="T419">家長同意書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□A4設計作品</text:p>
            <text:p text:style-name="P433"><text:span text:style-name="T434">□</text:span><text:span text:style-name="T435">個人申請表</text:span></text:p>
            <text:p text:style-name="P436"><text:span text:style-name="T437">□</text:span><text:span text:style-name="T438">家長同意書</text:span></text:p>
          </table:table-cell>
          <table:table-cell table:style-name="TableCell439">
            <text:p text:style-name="P440"/>
          </table:table-cell>
        </table:table-row>
      </table:table>
      <text:p text:style-name="P441">承辦人：　　　　　　　　單位主管：　　　　　　　　校長：</text:p>
      <text:p text:style-name="P442"><text:span text:style-name="T443"><text:s text:c="8"/></text:span><text:span text:style-name="T444">承辦人電話：</text:span><text:span text:style-name="T445"><text:s text:c="26"/></text:span></text:p>
      <text:p text:style-name="P446"/>
      <text:p text:style-name="P447">備註：</text:p>
      <text:list text:style-name="LFO3" text:continue-numbering="true">
        <text:list-item>
          <text:p text:style-name="P448">上課交通方式：上課日當天，由學生自行前往鶯歌工商或該次課程指定地點。</text:p>
        </text:list-item>
        <text:list-item>
          <text:p text:style-name="P449">A4設計作品規格，須符合審查規定，並請註明就讀學校名稱及學生姓名。</text:p>
        </text:list-item>
      </text:list>
      <text:p text:style-name="P450"/>
      <text:p text:style-name="P451"><text:span text:style-name="T452">附件</text:span><text:span text:style-name="T453">四</text:span></text:p>
      <text:p text:style-name="P454"><text:span text:style-name="T455">課程內容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週次</text:p>
          </table:table-cell>
          <table:table-cell table:style-name="TableCell464">
            <text:p text:style-name="P465">時數</text:p>
          </table:table-cell>
          <table:table-cell table:style-name="TableCell466">
            <text:p text:style-name="P467">課程教師與課程大綱</text:p>
          </table:table-cell>
          <table:table-cell table:style-name="TableCell468">
            <text:p text:style-name="P469">負責教師與上課地點</text:p>
          </table:table-cell>
        </table:table-row>
        <table:table-row table:style-name="TableRow470">
          <table:table-cell table:style-name="TableCell471" table:number-rows-spanned="4">
            <text:p text:style-name="P472">5/7</text:p>
            <text:p text:style-name="P473">(六)</text:p>
            <text:p text:style-name="P474">1</text:p>
          </table:table-cell>
          <table:table-cell table:style-name="TableCell475">
            <text:p text:style-name="P476">08:00~12:00</text:p>
            <text:p text:style-name="P477">4節課</text:p>
          </table:table-cell>
          <table:table-cell table:style-name="TableCell478">
            <text:list text:style-name="LFO4" text:continue-numbering="true">
              <text:list-item>
                <text:p text:style-name="P479">開場儀式、貴賓致詞</text:p>
              </text:list-item>
              <text:list-item>
                <text:p text:style-name="P480">精品工藝珠寶概論</text:p>
              </text:list-item>
              <text:list-item>
                <text:p text:style-name="P481">系館環境認識</text:p>
              </text:list-item>
            </text:list>
          </table:table-cell>
          <table:table-cell table:style-name="TableCell482">
            <text:p text:style-name="P483">張芳榮執行長</text:p>
            <text:p text:style-name="P484">地點：景文科大設計館L404</text:p>
            <text:p text:style-name="P485">(由鶯歌工商出發)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>12:00-13:00<text:s/>中午休息（景文科大提供便當）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13:00~17:00</text:p>
            <text:p text:style-name="P494">4節課</text:p>
          </table:table-cell>
          <table:table-cell table:style-name="TableCell495">
            <text:list text:style-name="LFO4" text:continue-numbering="true">
              <text:list-item>
                <text:p text:style-name="P496">珠寶蕾絲工藝繪圖（設計實驗）</text:p>
              </text:list-item>
              <text:list-item>
                <text:p text:style-name="P497">學生設計稿定案</text:p>
              </text:list-item>
              <text:list-item>
                <text:p text:style-name="P498">確認寶石材料</text:p>
              </text:list-item>
            </text:list>
          </table:table-cell>
          <table:table-cell table:style-name="TableCell499">
            <text:p text:style-name="P500">陳嬿如老師</text:p>
            <text:p text:style-name="P501">地點：景文科大設計館</text:p>
            <text:p text:style-name="P502">E210金工教室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>坐車返回鶯歌工商</text:p>
          </table:table-cell>
          <table:covered-table-cell/>
          <table:covered-table-cell/>
        </table:table-row>
        <table:table-row table:style-name="TableRow507">
          <table:table-cell table:style-name="TableCell508" table:number-rows-spanned="3">
            <text:p text:style-name="P509">5/14</text:p>
            <text:p text:style-name="P510">(六)</text:p>
            <text:p text:style-name="P511">2</text:p>
          </table:table-cell>
          <table:table-cell table:style-name="TableCell512">
            <text:p text:style-name="P513">08:00-12:00</text:p>
            <text:p text:style-name="P514">4節課</text:p>
          </table:table-cell>
          <table:table-cell table:style-name="TableCell515">
            <text:list text:style-name="LFO4" text:continue-numbering="true">
              <text:list-item>
                <text:p text:style-name="P516">珠寶包鑲、爪鑲教學</text:p>
              </text:list-item>
              <text:list-item>
                <text:p text:style-name="P517">學生實作。</text:p>
              </text:list-item>
            </text:list>
          </table:table-cell>
          <table:table-cell table:style-name="TableCell518" table:number-rows-spanned="3">
            <text:p text:style-name="P519">郭志祥老師</text:p>
            <text:p text:style-name="P520">地點：鶯歌工商金工教室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12:00-13:00中午休息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3:00~17:00</text:p>
            <text:p text:style-name="P530">4節課</text:p>
          </table:table-cell>
          <table:table-cell table:style-name="TableCell531">
            <text:list text:style-name="LFO4" text:continue-numbering="true">
              <text:list-item>
                <text:p text:style-name="P532">珠寶包鑲、爪鑲教學</text:p>
              </text:list-item>
              <text:list-item>
                <text:p text:style-name="P533">學生實作。</text:p>
              </text:list-item>
            </text:list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3">
            <text:p text:style-name="P537">5/28</text:p>
            <text:p text:style-name="P538">(六)</text:p>
            <text:p text:style-name="P539">3</text:p>
          </table:table-cell>
          <table:table-cell table:style-name="TableCell540">
            <text:p text:style-name="P541">08:00~12:00</text:p>
            <text:p text:style-name="P542">4節課</text:p>
          </table:table-cell>
          <table:table-cell table:style-name="TableCell543">
            <text:list text:style-name="LFO4" text:continue-numbering="true">
              <text:list-item>
                <text:p text:style-name="P544">抽線、蕾絲成形教學</text:p>
              </text:list-item>
              <text:list-item>
                <text:p text:style-name="P545">學生實作</text:p>
              </text:list-item>
            </text:list>
          </table:table-cell>
          <table:table-cell table:style-name="TableCell546" table:number-rows-spanned="3">
            <text:p text:style-name="P547">陳嬿如老師</text:p>
            <text:p text:style-name="P548">地點：鶯歌工商金工教室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12:00-13:00中午休息</text:p>
          </table:table-cell>
          <table:covered-table-cell/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3:00~17:00</text:p>
            <text:p text:style-name="P558">4節課</text:p>
          </table:table-cell>
          <table:table-cell table:style-name="TableCell559">
            <text:list text:style-name="LFO4" text:continue-numbering="true">
              <text:list-item>
                <text:p text:style-name="P560">珠寶包鑲、爪鑲教學</text:p>
              </text:list-item>
              <text:list-item>
                <text:p text:style-name="P561">學生實作。</text:p>
              </text:list-item>
            </text:list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rows-spanned="3">
            <text:p text:style-name="P565">6/11</text:p>
            <text:p text:style-name="P566">(六)</text:p>
            <text:p text:style-name="P567">4</text:p>
          </table:table-cell>
          <table:table-cell table:style-name="TableCell568">
            <text:p text:style-name="P569">08:00-12:00</text:p>
            <text:p text:style-name="P570">4節課</text:p>
          </table:table-cell>
          <table:table-cell table:style-name="TableCell571">
            <text:list text:style-name="LFO4" text:continue-numbering="true">
              <text:list-item>
                <text:p text:style-name="P572">學生實作完成作品。</text:p>
              </text:list-item>
              <text:list-item>
                <text:p text:style-name="P573">設計文案確認</text:p>
              </text:list-item>
            </text:list>
          </table:table-cell>
          <table:table-cell table:style-name="TableCell574" table:number-rows-spanned="3">
            <text:p text:style-name="內文"><text:span text:style-name="T575">郭志祥老師、</text:span><text:span text:style-name="T576">陳嬿如老師</text:span></text:p>
            <text:p text:style-name="P577">地點：鶯歌工商金工教室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12:00-13:00中午休息</text:p>
          </table:table-cell>
          <table:covered-table-cell/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13:00~17:00</text:p>
            <text:p text:style-name="P587">4節課</text:p>
          </table:table-cell>
          <table:table-cell table:style-name="TableCell588">
            <text:list text:style-name="LFO4" text:continue-numbering="true">
              <text:list-item>
                <text:p text:style-name="P589">學生實作完成作品。</text:p>
              </text:list-item>
              <text:list-item>
                <text:p text:style-name="P590">設計文案確認</text:p>
              </text:list-item>
            </text:list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2">
            <text:p text:style-name="P594">6/25</text:p>
            <text:p text:style-name="P595">(六)</text:p>
            <text:p text:style-name="P596">5</text:p>
          </table:table-cell>
          <table:table-cell table:style-name="TableCell597">
            <text:p text:style-name="P598">08:00~12:00</text:p>
            <text:p text:style-name="P599">4節課</text:p>
          </table:table-cell>
          <table:table-cell table:style-name="TableCell600">
            <text:list text:style-name="LFO4" text:continue-numbering="true">
              <text:list-item>
                <text:p text:style-name="P601">期末作品成果發表及作品講評</text:p>
              </text:list-item>
              <text:list-item>
                <text:p text:style-name="P602">邀請長官致詞</text:p>
              </text:list-item>
              <text:list-item>
                <text:p text:style-name="P603">大合照、新聞稿</text:p>
              </text:list-item>
              <text:list-item>
                <text:p text:style-name="P604">展前展覽佈置與規劃</text:p>
              </text:list-item>
            </text:list>
          </table:table-cell>
          <table:table-cell table:style-name="TableCell605">
            <text:p text:style-name="P606">地點：景文科大藝文中心展覽(由鶯歌工商出發)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學生坐車返回鶯歌工商（景文科大提供餐盒）</text:p>
          </table:table-cell>
          <table:covered-table-cell/>
          <table:covered-table-cell/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三層" style:display-name="第三層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2-03-07T10:03:00Z</meta:creation-date>
    <dc:date>2022-03-07T10:03:00Z</dc:date>
    <meta:print-date>2020-02-20T02:37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59" meta:character-count="3070" meta:row-count="21" meta:non-whitespace-character-count="2617"/>
  </office:meta>
</office:document-meta>
</file>